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aat 13, 9712 SB Groningen – vergroten woning (03-06-2017, 2017715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6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6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6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Kijk in 't Jatstraat 13, 9712 SB Groningen – vergroten woning (03-06-2017, 2017715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062</meta:user-defined>
    <meta:user-defined meta:name="OVERHEIDop.GmbID/DC.identifier">gmb-2017-106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B 13</meta:user-defined>
    <meta:user-defined meta:name="OVERHEIDop.woonplaats">Groningen</meta:user-defined>
    <meta:user-defined meta:name="OVERHEIDop.straatnaam">Nieuw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42 582315</meta:user-defined>
    <meta:user-defined meta:name="OVERHEIDop.versieInformatie"/>
  </office:meta>
</office:document-meta>
</file>