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ivelden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Weivelden te Asten</text:span>
          </text:p>
            <text:p text:style-name="common-al">het kappen van 64 Essen								09-06-2017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06058</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058</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058</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eivelden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058</meta:user-defined>
    <meta:user-defined meta:name="OVERHEIDop.GmbID/DC.identifier">gmb-2017-10605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WD</meta:user-defined>
    <meta:user-defined meta:name="OVERHEIDop.woonplaats">Asten</meta:user-defined>
    <meta:user-defined meta:name="OVERHEIDop.straatnaam">Weivelden</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78867 379269</meta:user-defined>
    <meta:user-defined meta:name="OVERHEIDop.versieInformatie"/>
  </office:meta>
</office:document-meta>
</file>