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binnensingel 44, 9718 BV Groningen – plaatsen van een dakterras (15-06-2017, 20177139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05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5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5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binnensingel 44, 9718 BV Groningen – plaatsen van een dakterras (15-06-2017, 2017713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056</meta:user-defined>
    <meta:user-defined meta:name="OVERHEIDop.GmbID/DC.identifier">gmb-2017-106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V 44</meta:user-defined>
    <meta:user-defined meta:name="OVERHEIDop.woonplaats">Groningen</meta:user-defined>
    <meta:user-defined meta:name="OVERHEIDop.straatnaam">Westerbinnen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56 581878</meta:user-defined>
    <meta:user-defined meta:name="OVERHEIDop.versieInformatie"/>
  </office:meta>
</office:document-meta>
</file>