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2 A rd, 2017-03401, vernieuwen opbouw aan achterzijde woning, ontheffing handelen in strijd met regels ruimtelijke ordening, verzonden 1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05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parkweg 2 A rd, 2017-03401, vernieuwen opbouw aan achterzijde woning, ontheffing handelen in strijd met regels ruimtelijke ordening,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053</meta:user-defined>
    <meta:user-defined meta:name="OVERHEIDop.GmbID/DC.identifier">gmb-2017-106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E 2a</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1 489493</meta:user-defined>
    <meta:user-defined meta:name="OVERHEIDop.versieInformatie"/>
  </office:meta>
</office:document-meta>
</file>