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plein 2, 9712 JZ Groningen – aanbrengen 2 reclamelichtbakken (15-06-2017, 2017715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plein 2, 9712 JZ Groningen – aanbrengen 2 reclamelichtbakken (15-06-2017, 201771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51</meta:user-defined>
    <meta:user-defined meta:name="OVERHEIDop.GmbID/DC.identifier">gmb-2017-106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Z 2</meta:user-defined>
    <meta:user-defined meta:name="OVERHEIDop.woonplaats">Groningen</meta:user-defined>
    <meta:user-defined meta:name="OVERHEIDop.straatnaam">Waag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2 581972</meta:user-defined>
    <meta:user-defined meta:name="OVERHEIDop.versieInformatie"/>
  </office:meta>
</office:document-meta>
</file>