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traat 60b, 9712 CZ Groningen – plaatsen dubbel glas (12-06-2017, 2017712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4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serstraat 60b, 9712 CZ Groningen – plaatsen dubbel glas (12-06-2017, 2017712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47</meta:user-defined>
    <meta:user-defined meta:name="OVERHEIDop.GmbID/DC.identifier">gmb-2017-10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Z 60</meta:user-defined>
    <meta:user-defined meta:name="OVERHEIDop.woonplaats">Groningen</meta:user-defined>
    <meta:user-defined meta:name="OVERHEIDop.straatnaam">Viss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72 582032</meta:user-defined>
    <meta:user-defined meta:name="OVERHEIDop.versieInformatie"/>
  </office:meta>
</office:document-meta>
</file>