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pelen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epelen ong. te Asten</text:span>
          </text:p>
            <text:p text:style-name="common-al">het oprichten van een woning				22-05-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04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pelen ong.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46</meta:user-defined>
    <meta:user-defined meta:name="OVERHEIDop.GmbID/DC.identifier">gmb-2017-10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Repel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40 379804</meta:user-defined>
    <meta:user-defined meta:name="OVERHEIDop.versieInformatie"/>
  </office:meta>
</office:document-meta>
</file>