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eerste verdieping, Prinses Julianaplantsoen 8, 3143 L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s Julianaplantsoen 8 3143LE</text:p>
            <text:p text:style-name="common-al">
            <text:span text:style-name="nadrukvet">(Bouw)plan</text:span> Vervangen kozijnen eerste verdieping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04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 eerste verdieping, Prinses Julianaplantsoen 8, 3143 L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45</meta:user-defined>
    <meta:user-defined meta:name="OVERHEIDop.GmbID/DC.identifier">gmb-2017-106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Prinses Juliana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9 437061</meta:user-defined>
    <meta:user-defined meta:name="OVERHEIDop.versieInformatie"/>
  </office:meta>
</office:document-meta>
</file>