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53, 9721 AG Groningen – plaatsen reclame (12-06-2017, 20177151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4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53, 9721 AG Groningen – plaatsen reclame (12-06-2017, 2017715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44</meta:user-defined>
    <meta:user-defined meta:name="OVERHEIDop.GmbID/DC.identifier">gmb-2017-106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G 53</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78 579790</meta:user-defined>
    <meta:user-defined meta:name="OVERHEIDop.versieInformatie"/>
  </office:meta>
</office:document-meta>
</file>