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ophiaplein 6, 2017-02277,veranderen winkel/kantoor in 2 appartementen, verzonden 19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043</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43</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43</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ophiaplein 6, 2017-02277,veranderen winkel/kantoor in 2 appartementen, verzonden 1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043</meta:user-defined>
    <meta:user-defined meta:name="OVERHEIDop.GmbID/DC.identifier">gmb-2017-1060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X 6</meta:user-defined>
    <meta:user-defined meta:name="OVERHEIDop.woonplaats">Haarlem</meta:user-defined>
    <meta:user-defined meta:name="OVERHEIDop.straatnaam">Sophia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41 488234</meta:user-defined>
    <meta:user-defined meta:name="OVERHEIDop.versieInformatie"/>
  </office:meta>
</office:document-meta>
</file>