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nkade nabij 15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235</text:p>
            <text:p text:style-name="tussenkopcur">Omschrijving: plaatsen van een verzetsmonument</text:p>
            <text:p text:style-name="tussenkopcur">Adres: Rijnkade nabij 150</text:p>
            <text:p text:style-name="tussenkopcur">Perceel: kadastraal sectie: o, nummer: 8694</text:p>
            <text:p text:style-name="tussenkopcur">Activiteiten: Bouwen</text:p>
            <text:p text:style-name="tussenkopcur">Besluit: Verlenen</text:p>
            <text:p text:style-name="tussenkopcur">Datum ondertekening: 8 juni 2017</text:p>
            <text:p text:style-name="tussenkopcur">Datum verzending: 9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4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nkade nabij 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42</meta:user-defined>
    <meta:user-defined meta:name="OVERHEIDop.GmbID/DC.identifier">gmb-2017-10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D 150</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69 443248</meta:user-defined>
    <meta:user-defined meta:name="OVERHEIDop.versieInformatie"/>
  </office:meta>
</office:document-meta>
</file>