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nieuw inrichten en verbouwen winkelpand en woning, Nieuwstraat 12-12A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euwstraat 12-12A 3141AA</text:p>
            <text:p text:style-name="common-al">
            <text:span text:style-name="nadrukvet">(Bouw)plan</text:span> Opnieuw inrichten en verbouwen winkelpand en woning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Bouwen, slopen in beschermd stadsgezich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04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4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nieuw inrichten en verbouwen winkelpand en woning, Nieuwstraat 12-12A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40</meta:user-defined>
    <meta:user-defined meta:name="OVERHEIDop.GmbID/DC.identifier">gmb-2017-10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8 437594</meta:user-defined>
    <meta:user-defined meta:name="OVERHEIDop.versieInformatie"/>
  </office:meta>
</office:document-meta>
</file>