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oorstraat 85-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JM | Voorstraat 85-87 | bouw, strijdig gebruik gronden/bouwwerken met RO, monumenten gemeentelijke verordening: pand verbouwen tot woonhuis met stadstuin | 13-6-2017</text:span>
            </text:span>
            <text:span text:style-name="nadrukvet"/>
            <text:span text:style-name="nadrukvet">
              <text:span text:style-name="nadrukvet"/>
            </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03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3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3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oorstraat 85-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038</meta:user-defined>
    <meta:user-defined meta:name="OVERHEIDop.GmbID/DC.identifier">gmb-2017-1060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M 85</meta:user-defined>
    <meta:user-defined meta:name="OVERHEIDop.woonplaats">Delft</meta:user-defined>
    <meta:user-defined meta:name="OVERHEIDop.straatnaam">V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14 447898</meta:user-defined>
    <meta:user-defined meta:name="OVERHEIDop.versieInformatie"/>
  </office:meta>
</office:document-meta>
</file>