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OV17.0192, Restaurant Studio 54 Bar en Burger, Putstraat 31, 6131 HH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Restaurant Bar &amp; Burger B.V. </text:p>
            <text:p text:style-name="common-al">Locatie: Putstraat 31, 6131 HH Sittard</text:p>
            <text:p text:style-name="common-al">Dossiernummer: OV17.0192</text:p>
            <text:p text:style-name="common-al">Verzenddatum besluit: 2 juni 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6037</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37</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37</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OV17.0192, Restaurant Studio 54 Bar en Burger, Putstraat 31, 6131 HH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037</meta:user-defined>
    <meta:user-defined meta:name="OVERHEIDop.GmbID/DC.identifier">gmb-2017-106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H 31</meta:user-defined>
    <meta:user-defined meta:name="OVERHEIDop.woonplaats">Sittard</meta:user-defined>
    <meta:user-defined meta:name="OVERHEIDop.straatnaam">Put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63 334290</meta:user-defined>
    <meta:user-defined meta:name="OVERHEIDop.versieInformatie"/>
  </office:meta>
</office:document-meta>
</file>