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k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S | Markt 67 | bouw, rijksmonument: led-tekst (Heineken) plaatsen | 13-6-2017</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03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3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k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32</meta:user-defined>
    <meta:user-defined meta:name="OVERHEIDop.GmbID/DC.identifier">gmb-2017-106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S 67</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8 447531</meta:user-defined>
    <meta:user-defined meta:name="OVERHEIDop.versieInformatie"/>
  </office:meta>
</office:document-meta>
</file>