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jverlaan 1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971</text:p>
            <text:p text:style-name="tussenkopcur">Omschrijving: het realiseren dakkapel aan de voorgevel</text:p>
            <text:p text:style-name="tussenkopcur">Adres: Vijverlaan 16 </text:p>
            <text:p text:style-name="tussenkopcur">Activiteiten: Bouwen</text:p>
            <text:p text:style-name="tussenkopcur">Besluit: Verlenen</text:p>
            <text:p text:style-name="tussenkopcur">Datum ondertekening: 2 juni 2017</text:p>
            <text:p text:style-name="tussenkopcur">Datum verzending: 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2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jverl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29</meta:user-defined>
    <meta:user-defined meta:name="OVERHEIDop.GmbID/DC.identifier">gmb-2017-10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A 1 6</meta:user-defined>
    <meta:user-defined meta:name="OVERHEIDop.woonplaats">Arnhem</meta:user-defined>
    <meta:user-defined meta:name="OVERHEIDop.straatnaam">Vijv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44 444982</meta:user-defined>
    <meta:user-defined meta:name="OVERHEIDop.versieInformatie"/>
  </office:meta>
</office:document-meta>
</file>