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G. Noijweg 14 in Hoog-Keppel,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Op 16 juni 2017 is een aanvraag ingediend voor een omgevingsvergunning. De aanvraag is geregistreerd onder kenmerk SXO43094678. De aanvraag gaat over het plaatsen van 2 dakkapellen aan de A.G. Noijweg 14 in Hoo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02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 Noijweg 14 in Hoog-Keppel, het plaatsen van 2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20</meta:user-defined>
    <meta:user-defined meta:name="OVERHEIDop.GmbID/DC.identifier">gmb-2017-106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P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072</meta:user-defined>
    <meta:user-defined meta:name="OVERHEID.EPSG28992/DC.spatial">211069 446572</meta:user-defined>
    <meta:user-defined meta:name="OVERHEIDop.versieInformatie"/>
  </office:meta>
</office:document-meta>
</file>