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ohannes Huddeweg 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283</text:p>
            <text:p text:style-name="tussenkopcur">Omschrijving: uitbreiding van het magazijn</text:p>
            <text:p text:style-name="tussenkopcur">Adres: Johannes Huddeweg 7 </text:p>
            <text:p text:style-name="tussenkopcur">Activiteiten: Bouwen</text:p>
            <text:p text:style-name="tussenkopcur">Besluit: Verlenen</text:p>
            <text:p text:style-name="tussenkopcur">Datum ondertekening: 9 juni 2017</text:p>
            <text:p text:style-name="tussenkopcur">Datum verzending: 9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1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1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1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ohannes Hudde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18</meta:user-defined>
    <meta:user-defined meta:name="OVERHEIDop.GmbID/DC.identifier">gmb-2017-10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CA 7</meta:user-defined>
    <meta:user-defined meta:name="OVERHEIDop.woonplaats">Arnhem</meta:user-defined>
    <meta:user-defined meta:name="OVERHEIDop.straatnaam">Johannes Hudd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97 442775</meta:user-defined>
    <meta:user-defined meta:name="OVERHEIDop.versieInformatie"/>
  </office:meta>
</office:document-meta>
</file>