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2 kozijnen Boulevard Evertsen 256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brengen van 2 kozijnen in de voorgevel op de locatie Boulevard Evertsen 256 in Vlissingen (20-06-2017)</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6017</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17</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017</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brengen 2 kozijnen Boulevard Evertsen 256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6017</meta:user-defined>
    <meta:user-defined meta:name="OVERHEIDop.GmbID/DC.identifier">gmb-2017-10601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AG 256</meta:user-defined>
    <meta:user-defined meta:name="OVERHEIDop.woonplaats">Vlissingen</meta:user-defined>
    <meta:user-defined meta:name="OVERHEIDop.straatnaam">Boulevard Evertse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881 386147</meta:user-defined>
    <meta:user-defined meta:name="OVERHEIDop.versieInformatie"/>
  </office:meta>
</office:document-meta>
</file>