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ering van St. Maarten in Roggel</text:p>
      <text:section text:name="zakelijke-mededeling_id1-3-2" text:style-name="zakelijke-mededeling">
        <text:section text:name="zakelijke-mededeling-tekst_id1-3-2-1" text:style-name="zakelijke-mededeling-tekst">
          <text:section text:name="tekst_id1-3-2-1-1" text:style-name="tekst">
            <text:p text:style-name="common-al">- Parochie St. Petrus Roggel: Viering van St. Maarten op 5 november 2017 van 15:00 uur tot 21:30 uur op de Markt in Roggel met vooraf een optocht door de volgende straten van Roggel: Kerkstraat, Pastoor Hanraetsstraat, Koppelstraat, Burgemeester Gubbelsstraat, Dorpstraat naar de Markt. Verzenddatum: 15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0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ering van St. Maarten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14</meta:user-defined>
    <meta:user-defined meta:name="OVERHEIDop.GmbID/DC.identifier">gmb-2017-1060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