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uitgebreid Molenweg 24, Bergharen</text:p>
      <text:section text:name="zakelijke-mededeling_id1-3-2" text:style-name="zakelijke-mededeling">
        <text:section text:name="zakelijke-mededeling-tekst_id1-3-2-1" text:style-name="zakelijke-mededeling-tekst">
          <text:section text:name="tekst_id1-3-2-1-1" text:style-name="tekst">
            <text:p text:style-name="common-al">Het onderstaande ontwerpbesluit voor een omgevingsvergunning is door het college burgemeester en wethouders van Wijchen op genoemde datum verzonden naar de betreffende aanvrager:</text:p>
            <text:p text:style-name="common-al"/>
            <text:p text:style-name="common-al">
            <text:span text:style-name="nadrukvet">Molenweg 24, 6617 BD Bergharen,</text:span>
            <text:span text:style-name="nadrukvet"> het afwijken van het bestemmingsplan in verband met het vestigen van een kinderdagverblijf, het brandveilig gebruik, en het aanleggen van een uitrit</text:span>
            <text:span text:style-name="nadrukvet">, </text:span>
            <text:span text:style-name="nadrukvet">24 januari 2017</text:span>
            <text:span text:style-name="nadrukvet">.</text:span>
          </text:p>
            <text:p text:style-name="common-al">Met ingang van datum wordt de aanvraag gedurende 6 weken ter inzage gelegd.</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Zienswijze</text:p>
            <text:p text:style-name="common-al">Iedereen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text:p>
            <text:p text:style-name="common-al">
            <text:span text:style-name="nadrukondlijn">Wij maken u er op attent dat tegen het definitieve besluit alleen beroep kan worden ingediend, ook als u tijdig een zienswijze hebt ingediend </text:span>
            <text:span text:style-name="nadrukondlijn">èn</text:span>
            <text:span text:style-name="nadrukondlijn"> u tevens belanghebbende bent.</text:span>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060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uitgebreid Molenweg 24, Bergh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601</meta:user-defined>
    <meta:user-defined meta:name="OVERHEIDop.GmbID/DC.identifier">gmb-2017-106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BD 24</meta:user-defined>
    <meta:user-defined meta:name="OVERHEIDop.woonplaats">Bergharen</meta:user-defined>
    <meta:user-defined meta:name="OVERHEIDop.straatnaam">Molen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378 429386</meta:user-defined>
    <meta:user-defined meta:name="OVERHEIDop.versieInformatie"/>
  </office:meta>
</office:document-meta>
</file>