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dasingel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992</text:p>
            <text:p text:style-name="tussenkopcur">Omschrijving: tijdelijke plaatsen scootmobielstalling in voortuin via de wmo</text:p>
            <text:p text:style-name="tussenkopcur">Adres: Bredasingel 1 </text:p>
            <text:p text:style-name="tussenkopcur">Activiteiten: Bouwen, Strijdig Gebruik gronden/bouwwerken met RO </text:p>
            <text:p text:style-name="tussenkopcur">Besluit: Verlenen</text:p>
            <text:p text:style-name="tussenkopcur">Datum ondertekening: 9 juni 2017</text:p>
            <text:p text:style-name="tussenkopcur">Datum verzending: 9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00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0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0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edasingel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09</meta:user-defined>
    <meta:user-defined meta:name="OVERHEIDop.GmbID/DC.identifier">gmb-2017-106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RA 1</meta:user-defined>
    <meta:user-defined meta:name="OVERHEIDop.woonplaats">Arnhem</meta:user-defined>
    <meta:user-defined meta:name="OVERHEIDop.straatnaam">Breda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460 440568</meta:user-defined>
    <meta:user-defined meta:name="OVERHEIDop.versieInformatie"/>
  </office:meta>
</office:document-meta>
</file>