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18, 2017-03821, bouwen dakkapel voordakvlak woning, verzonden 1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0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218, 2017-03821, bouwen dakkapel voordakvlak woning,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008</meta:user-defined>
    <meta:user-defined meta:name="OVERHEIDop.GmbID/DC.identifier">gmb-2017-106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J 218</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4 492549</meta:user-defined>
    <meta:user-defined meta:name="OVERHEIDop.versieInformatie"/>
  </office:meta>
</office:document-meta>
</file>