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7.005 (zaaknummer 2017-202682), Rijksweg A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ontheffing van het verbod, zoals bedoeld in artikel 4:6 lid 1 van de Algemene plaatselijke verordening Sittard-Geleen, is verleend voor het uitvoeren van onderhoudswerkzaamheden aan de Rijksweg A76. Op de Rijksweg A76 links tussen hectometerpaal 6,7 en 4,9 wordt de asfaltconstructie vervangen. Verder worden op de afrit 2 (Geleen) meerdere asfaltlagen vervangen en wordt de geleiderail vervangen. De werkzaamheden tussen hectometerpaal 6,7 en 4,9 zullen plaatsenvinden gedurende 3 weekenden in juli en/of september 2017 van vrijdag (21.00 uur) tot zaterdag (09.00 uur) en van zaterdag (21.00 uur) tot zondag (10.00 uur). De werkzaamheden op de afrit 2 (Geleen) zullen plaatsvinden gedurende 1 weekend van vrijdag (21.00 uur) tot maandag (05.00 uur) in juli of september 2017.</text:p>
            <text:p text:style-name="common-al"/>
            <text:p text:style-name="common-al">Voor: ontheffing geluidhinder voor het uitvoeren van onderhoudswerkzaamheden aan de Rijksweg A76.</text:p>
            <text:p text:style-name="common-al">Naam inrichting: Combinatie Rasenberg-Reef-Ooms</text:p>
            <text:p text:style-name="common-al">Locatie: Rijksweg A76 </text:p>
            <text:p text:style-name="common-al">Verzenddatum besluit: 13 juni 2017</text:p>
            <text:p text:style-name="common-al">Dossiernummer: APV17.005 (zaaknummer 2017-202682)</text:p>
            <text:p text:style-name="common-al"/>
            <text:p text:style-name="common-al">Voor het inzien van de stukken kunt u een afspraak maken met de balie Vergunningen via telefoonnummer 14 046. </text:p>
            <text:p text:style-name="common-al"/>
            <text:p text:style-name="common-al">Op grond van de Algemene wet bestuursrecht kunnen belanghebbenden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de gemeente Sittard-Geleen, Postbus 18, 6130 AA Sittard. Een bezwaarschrift kan ook per fax worden ingediend via faxnummer (046) 477 75 55. Ten slotte bestaat de mogelijkheid een bezwaarschrift digitaal in te dienen via www.sittard-geleen.nl. Hiervoor is een elektronische handtekening (DigiD) vereis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6006</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06</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06</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7.005 (zaaknummer 2017-202682), Rijksweg A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006</meta:user-defined>
    <meta:user-defined meta:name="OVERHEIDop.GmbID/DC.identifier">gmb-2017-106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meta:user-defined>
    <meta:user-defined meta:name="OVERHEIDop.woonplaats">Geleen</meta:user-defined>
    <meta:user-defined meta:name="OVERHEIDop.straatnaam">Antwerps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838 329649</meta:user-defined>
    <meta:user-defined meta:name="OVERHEIDop.versieInformatie"/>
  </office:meta>
</office:document-meta>
</file>