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Nieuweweg 190,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4 oktober 2016,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Nieuweweg 190</text:span>
            <text:span text:style-name="nadrukvet">, 6603 B</text:span>
            <text:span text:style-name="nadrukvet">V</text:span>
            <text:span text:style-name="nadrukvet"> Wijchen, </text:span>
            <text:span text:style-name="nadrukvet">het aanpassen van de inritten</text:span>
            <text:span text:style-name="nadrukvet">, datum verzonden 19 </text:span>
            <text:span text:style-name="nadrukvet">januari</text:span>
            <text:span text:style-name="nadrukvet"> 201</text:span>
            <text:span text:style-name="nadrukvet">7</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060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Nieuweweg 190,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600</meta:user-defined>
    <meta:user-defined meta:name="OVERHEIDop.GmbID/DC.identifier">gmb-2017-106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V 190</meta:user-defined>
    <meta:user-defined meta:name="OVERHEIDop.woonplaats">Wijchen</meta:user-defined>
    <meta:user-defined meta:name="OVERHEIDop.straatnaam">Nieuw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334 425106</meta:user-defined>
    <meta:user-defined meta:name="OVERHEIDop.versieInformatie"/>
  </office:meta>
</office:document-meta>
</file>