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ortuinstraat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5 bomen (verspreid in de Fortuinstraat)</text:p>
            <text:p text:style-name="common-al">Datum binnenkomst: 21 december 2016</text:p>
            <text:p text:style-name="common-al">Ons kenmerk: WB/2016/03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ortuinstraat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60</meta:user-defined>
    <meta:user-defined meta:name="OVERHEIDop.GmbID/DC.identifier">gmb-2017-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Fortui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72 500914</meta:user-defined>
    <meta:user-defined meta:name="OVERHEIDop.versieInformatie"/>
  </office:meta>
</office:document-meta>
</file>