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ectie u, nummer 5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936</text:p>
            <text:p text:style-name="tussenkopcur">Omschrijving: verrichten werkzaamheden t.b.v.de nieuwbouw zorgwoningen</text:p>
            <text:p text:style-name="tussenkopcur">Adres: sectie u, nummer 57</text:p>
            <text:p text:style-name="tussenkopcur">Activiteiten: Aanleggen</text:p>
            <text:p text:style-name="tussenkopcur">Besluit: Verlenen</text:p>
            <text:p text:style-name="tussenkopcur">Datum ondertekening: 13 juni 2017</text:p>
            <text:p text:style-name="tussenkopcur">Datum verzending: 13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99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ectie u, nummer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95</meta:user-defined>
    <meta:user-defined meta:name="OVERHEIDop.GmbID/DC.identifier">gmb-2017-10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NV 26</meta:user-defined>
    <meta:user-defined meta:name="OVERHEIDop.woonplaats">Arnhem</meta:user-defined>
    <meta:user-defined meta:name="OVERHEIDop.straatnaam">Vogelker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52 446571</meta:user-defined>
    <meta:user-defined meta:name="OVERHEIDop.versieInformatie"/>
  </office:meta>
</office:document-meta>
</file>