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2, Dordogne 5, 6162 K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ning</text:p>
            <text:p text:style-name="common-al">Locatie: Dordogne 5, 6162 KN Geleen </text:p>
            <text:p text:style-name="common-al">Dossiernummer: Om17.0152</text:p>
            <text:p text:style-name="common-al">Verzenddatum besluit: 15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99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2, Dordogne 5, 6162 K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94</meta:user-defined>
    <meta:user-defined meta:name="OVERHEIDop.GmbID/DC.identifier">gmb-2017-10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N 4</meta:user-defined>
    <meta:user-defined meta:name="OVERHEIDop.woonplaats">Geleen</meta:user-defined>
    <meta:user-defined meta:name="OVERHEIDop.straatnaam">Dordogn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64 332505</meta:user-defined>
    <meta:user-defined meta:name="OVERHEIDop.versieInformatie"/>
  </office:meta>
</office:document-meta>
</file>