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ijssellaan 274, 2017-03980, bouwen dakkapel voordakvlak woning,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8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dewijk van Deijssellaan 274, 2017-03980, bouwen dakkapel voordakvlak wo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989</meta:user-defined>
    <meta:user-defined meta:name="OVERHEIDop.GmbID/DC.identifier">gmb-2017-105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74</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9 491132</meta:user-defined>
    <meta:user-defined meta:name="OVERHEIDop.versieInformatie"/>
  </office:meta>
</office:document-meta>
</file>