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44  (vellen 2 bomen ); 406242; 7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98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44  (vellen 2 bomen ); 406242; 7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82</meta:user-defined>
    <meta:user-defined meta:name="OVERHEIDop.GmbID/DC.identifier">gmb-2017-10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J 144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38 470160</meta:user-defined>
    <meta:user-defined meta:name="OVERHEIDop.versieInformatie"/>
  </office:meta>
</office:document-meta>
</file>