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festival 2017, rondom parkeergarage Noordereiland en Theater de Spiegel (zaaknummer 14970-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adsfestival vraagt een evenementenvergunning voor het houden van het Stadsfestival van <text:span text:style-name="nadrukvet">31 augustus t/m 3 september 2017</text:span>, locatie rondom <text:span text:style-name="nadrukvet">Parkeergarage Noordereiland en Theater de Spiegel</text:span><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98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sfestival 2017, rondom parkeergarage Noordereiland en Theater de Spiegel (zaaknummer 149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80</meta:user-defined>
    <meta:user-defined meta:name="OVERHEIDop.GmbID/DC.identifier">gmb-2017-105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D 8b</meta:user-defined>
    <meta:user-defined meta:name="OVERHEIDop.woonplaats">Zwolle</meta:user-defined>
    <meta:user-defined meta:name="OVERHEIDop.straatnaam">Assiesplein</meta:user-defined>
    <meta:user-defined meta:name="OVERHEID.PostcodeHuisnummer/OVERHEIDop.postcodeHuisnummer">8011ZZ 14</meta:user-defined>
    <meta:user-defined meta:name="OVERHEIDop.straatnaam">Spinhui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65 503321</meta:user-defined>
    <meta:user-defined meta:name="OVERHEID.EPSG28992/DC.spatial">203214 503356</meta:user-defined>
    <meta:user-defined meta:name="OVERHEIDop.versieInformatie"/>
  </office:meta>
</office:document-meta>
</file>