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859, 2143 CC Boesingheliede, Vastgoed Schipholweg b.v., het planologisch mogelijk maken van een 2e hands autoverkoopbedrijf, 23-01-2017, zaak 2265933 (verleend op 19-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9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859, 2143 CC Boesingheliede, Vastgoed Schipholweg b.v., het planologisch mogelijk maken van een 2e hands autoverkoopbedrijf, 23-01-2017, zaak 2265933 (verleend op 19-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98</meta:user-defined>
    <meta:user-defined meta:name="OVERHEIDop.GmbID/DC.identifier">gmb-2017-10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C 859</meta:user-defined>
    <meta:user-defined meta:name="OVERHEIDop.woonplaats">Boesingheliede</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68 485989</meta:user-defined>
    <meta:user-defined meta:name="OVERHEIDop.versieInformatie"/>
  </office:meta>
</office:document-meta>
</file>