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6, Nijverheidsstraat 16 6135 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bedrijf voor inname, controle en verkoop van tweedehands en refurbished smartphones en tablet computers</text:p>
            <text:p text:style-name="common-al">Locatie: Nijverheidsstraat 16 6135 KJ Sittard</text:p>
            <text:p text:style-name="common-al">Ontvangst datum: 30 mei 2017 </text:p>
            <text:p text:style-name="common-al">Dossiernummer: AB17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7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6, Nijverheidsstraat 16 6135 K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79</meta:user-defined>
    <meta:user-defined meta:name="OVERHEIDop.GmbID/DC.identifier">gmb-2017-10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J 16</meta:user-defined>
    <meta:user-defined meta:name="OVERHEIDop.woonplaats">Sittard</meta:user-defined>
    <meta:user-defined meta:name="OVERHEIDop.straatnaam">Nijverheids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842 334562</meta:user-defined>
    <meta:user-defined meta:name="OVERHEIDop.versieInformatie"/>
  </office:meta>
</office:document-meta>
</file>