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2 appartementen op de locatie Coldenhovenseweg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uni 2017</text:p>
            <text:p text:style-name="common-al">Locatie: Coldenhovenseweg 6 in Eerbeek</text:p>
            <text:p text:style-name="common-al">Voor: het bouwen van 2 appartementen</text:p>
            <text:p text:style-name="common-al">Activiteit(en): Bouw</text:p>
            <text:p text:style-name="common-al">Registratienummer: SXO-2017-056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9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2 appartementen op de locatie Coldenhovenseweg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5973</meta:user-defined>
    <meta:user-defined meta:name="OVERHEIDop.GmbID/DC.identifier">gmb-2017-105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D 6</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85 457558</meta:user-defined>
    <meta:user-defined meta:name="OVERHEIDop.versieInformatie"/>
  </office:meta>
</office:document-meta>
</file>