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vergunning voor de kermis in Rogge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vergunning voor de kermis in Roggel van 1 juli 2017 tot en met 5 juli 2017, op de Markt en de Dorpsstraat in Roggel, van 13:00 uur tot 01:30 uur. Verzonden 13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vergunning voor de kermis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966</meta:user-defined>
    <meta:user-defined meta:name="OVERHEIDop.GmbID/DC.identifier">gmb-2017-1059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