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25, Valderenstraat 52 6163 G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splitsen van het beheer van het hoogspanningsstation tussen TenneT en Enexis</text:p>
            <text:p text:style-name="common-al">Locatie: Valderenstraat 52 6163 GG Geleen</text:p>
            <text:p text:style-name="common-al">Ontvangst datum: 15 mei 2017 </text:p>
            <text:p text:style-name="common-al">Dossiernummer: AB17.002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595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5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5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25, Valderenstraat 52 6163 GG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959</meta:user-defined>
    <meta:user-defined meta:name="OVERHEIDop.GmbID/DC.identifier">gmb-2017-105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3GC</meta:user-defined>
    <meta:user-defined meta:name="OVERHEIDop.woonplaats">Geleen</meta:user-defined>
    <meta:user-defined meta:name="OVERHEIDop.straatnaam">Valderen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232 332515</meta:user-defined>
    <meta:user-defined meta:name="OVERHEIDop.versieInformatie"/>
  </office:meta>
</office:document-meta>
</file>