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ilingweg 1, 1A, Oosterblokker en Gildenweg 18,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passen van de laad- en losmogelijkheden op het perceel Veilingweg 1, 1A in Oosterblokker en Gildenweg 18 in Blokker. De vergunning is verzonden op 20 jun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ilingweg 1, 1A, Oosterblokker en Gildenweg 18, 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56</meta:user-defined>
    <meta:user-defined meta:name="OVERHEIDop.GmbID/DC.identifier">gmb-2017-10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J 5a</meta:user-defined>
    <meta:user-defined meta:name="OVERHEIDop.woonplaats">Oosterblokker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002 519590</meta:user-defined>
    <meta:user-defined meta:name="OVERHEIDop.versieInformatie"/>
  </office:meta>
</office:document-meta>
</file>