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efenen optocht Kinjer Ols in Hunsel</text:p>
      <text:section text:name="zakelijke-mededeling_id1-3-2" text:style-name="zakelijke-mededeling">
        <text:section text:name="zakelijke-mededeling-tekst_id1-3-2-1" text:style-name="zakelijke-mededeling-tekst">
          <text:section text:name="tekst_id1-3-2-1-1" text:style-name="tekst">
            <text:p text:style-name="common-al">- Schutterij St. Jacobus Hunsel: Oefenen optocht Kinjer Ols op 24 juni 2017 van 17:00 uur tot 18:00 uur, optochtroute; Kerkplein, Marculphusstraat, Hoogveld, Berkenstraat, Elzenstraat, Eikesstraat, Kallestraat, Jacobusstraat, Kerkplein. Verzenddatum 13 jun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595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5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5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efenen optocht Kinjer Ols in Hun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955</meta:user-defined>
    <meta:user-defined meta:name="OVERHEIDop.GmbID/DC.identifier">gmb-2017-1059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meta:user-defined>
    <meta:user-defined meta:name="OVERHEIDop.woonplaats">Hunsel</meta:user-defined>
    <meta:user-defined meta:name="OVERHEIDop.straatnaam">Marculphu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564 355586</meta:user-defined>
    <meta:user-defined meta:name="OVERHEIDop.versieInformatie"/>
  </office:meta>
</office:document-meta>
</file>