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7.0022, Elsenburglaan 2 6163 K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veranderen van de inrichting, 24 uurs verkoop van brandstoffen met behulp van een betaalautomaat</text:p>
            <text:p text:style-name="common-al">Locatie: Elsenburglaan 2 6163 KC Geleen</text:p>
            <text:p text:style-name="common-al">Ontvangst datum: 3 mei 2017 </text:p>
            <text:p text:style-name="common-al">Dossiernummer: AB17.0022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5952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95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95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7.0022, Elsenburglaan 2 6163 KC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952</meta:user-defined>
    <meta:user-defined meta:name="OVERHEIDop.GmbID/DC.identifier">gmb-2017-1059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3KC 2</meta:user-defined>
    <meta:user-defined meta:name="OVERHEIDop.woonplaats">Geleen</meta:user-defined>
    <meta:user-defined meta:name="OVERHEIDop.straatnaam">Elsenburglaan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925 332775</meta:user-defined>
    <meta:user-defined meta:name="OVERHEIDop.versieInformatie"/>
  </office:meta>
</office:document-meta>
</file>