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eppenrace, Dorpsbrunch, opstellen terrassen  en heilige mi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Gemeenschapshuis ’t Trefcentrum Kelpen-Oler: Steppenrace, Dorpsbrunch, opstellen terrassen  en heilige mis. Ontvangstdatum: 13 jun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95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eppenrace, Dorpsbrunch, opstellen terrassen  en heilige mi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950</meta:user-defined>
    <meta:user-defined meta:name="OVERHEIDop.GmbID/DC.identifier">gmb-2017-105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