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82, Putstraat 14 en 14a, 6131 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ing van bestaand pand</text:p>
            <text:p text:style-name="common-al">Locatie: Putstraat 14 en 14a, 6131 HL Sittard </text:p>
            <text:p text:style-name="common-al">Ontvangstdatum: 19 april 2017</text:p>
            <text:p text:style-name="common-al">Dossiernummer: Om17.018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94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82, Putstraat 14 en 14a, 6131 H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45</meta:user-defined>
    <meta:user-defined meta:name="OVERHEIDop.GmbID/DC.identifier">gmb-2017-105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L 14</meta:user-defined>
    <meta:user-defined meta:name="OVERHEIDop.woonplaats">Sittard</meta:user-defined>
    <meta:user-defined meta:name="OVERHEIDop.straatnaam">Put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29 334333</meta:user-defined>
    <meta:user-defined meta:name="OVERHEIDop.versieInformatie"/>
  </office:meta>
</office:document-meta>
</file>