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Achterst Ven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wijzigen van vee-gegevens</text:p>
            <text:p text:style-name="common-al">Zaaknummer:AMVB-2017-065</text:p>
            <text:p text:style-name="common-al">Ontvangstdatum: 07-06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94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4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4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Achterst Ven 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44</meta:user-defined>
    <meta:user-defined meta:name="OVERHEIDop.GmbID/DC.identifier">gmb-2017-105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LD 9</meta:user-defined>
    <meta:user-defined meta:name="OVERHEIDop.woonplaats">Veghel</meta:user-defined>
    <meta:user-defined meta:name="OVERHEIDop.straatnaam">Achterst 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57 405751</meta:user-defined>
    <meta:user-defined meta:name="OVERHEIDop.versieInformatie"/>
  </office:meta>
</office:document-meta>
</file>