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uising op Mekelweg en Kruithui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9 xx | thv. kruising op Mekelweg en Kruithuispad | aanleg: tram-busbaan | 14-6-2017</text:span>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uising op Mekelweg en Kruithui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41</meta:user-defined>
    <meta:user-defined meta:name="OVERHEIDop.GmbID/DC.identifier">gmb-2017-105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10</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2 445556</meta:user-defined>
    <meta:user-defined meta:name="OVERHEIDop.versieInformatie"/>
  </office:meta>
</office:document-meta>
</file>