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111, Asterstraat ong, 6163 T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plaatsen hekwerk ten behoeve van meetstations</text:p>
            <text:p text:style-name="common-al">Locatie: Asterstraat ong, 6163 TS Geleen </text:p>
            <text:p text:style-name="common-al">Ontvangstdatum: 8 maart 2017</text:p>
            <text:p text:style-name="common-al">Dossiernummer: Om17.011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594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4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4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111, Asterstraat ong, 6163 TS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940</meta:user-defined>
    <meta:user-defined meta:name="OVERHEIDop.GmbID/DC.identifier">gmb-2017-105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3TS 35</meta:user-defined>
    <meta:user-defined meta:name="OVERHEIDop.woonplaats">Geleen</meta:user-defined>
    <meta:user-defined meta:name="OVERHEIDop.straatnaam">Aster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562 332848</meta:user-defined>
    <meta:user-defined meta:name="OVERHEIDop.versieInformatie"/>
  </office:meta>
</office:document-meta>
</file>