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juni 2017, Hoogstraat 6A, 5126 NR</text:p>
            <text:p text:style-name="common-al">vervangen asbesthoudende dakbedekk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93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3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3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36</meta:user-defined>
    <meta:user-defined meta:name="OVERHEIDop.GmbID/DC.identifier">gmb-2017-105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R 6a</meta:user-defined>
    <meta:user-defined meta:name="OVERHEIDop.woonplaats">Gilz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130 395360</meta:user-defined>
    <meta:user-defined meta:name="OVERHEIDop.versieInformatie"/>
  </office:meta>
</office:document-meta>
</file>