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16 woningen (8 twee-onder-één kap), Kompas 1 t/m 15 en 2 t/m 16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mpas 1 t/m 15 en 2 t/m 16 3147</text:p>
            <text:p text:style-name="common-al">
            <text:span text:style-name="nadrukvet">(Bouw)plan</text:span> Bouwen 16 woningen (8 twee-onder-één kap)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16 woningen (8 twee-onder-één kap), Kompas 1 t/m 15 en 2 t/m 16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8</meta:user-defined>
    <meta:user-defined meta:name="OVERHEIDop.GmbID/DC.identifier">gmb-2017-105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90a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21 439180</meta:user-defined>
    <meta:user-defined meta:name="OVERHEIDop.versieInformatie"/>
  </office:meta>
</office:document-meta>
</file>