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BAAN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ext:p>
            <text:p text:style-name="common-al">het plaatsen van een schoolaccommodatie (tijdelijk voor 5 jaar) op het perceel Buitenbaan 5 te Heerenveen (21-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92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ITENBAAN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25</meta:user-defined>
    <meta:user-defined meta:name="OVERHEIDop.GmbID/DC.identifier">gmb-2017-105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HB 5</meta:user-defined>
    <meta:user-defined meta:name="OVERHEIDop.woonplaats">Heerenveen</meta:user-defined>
    <meta:user-defined meta:name="OVERHEIDop.straatnaam">Buitenb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46 553570</meta:user-defined>
    <meta:user-defined meta:name="OVERHEIDop.versieInformatie"/>
  </office:meta>
</office:document-meta>
</file>