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oudum, Ooste 35  het plaatsen van een paardrijba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Koudum, Ooste 35 OV20170294 het plaatsen van een paardrijbak in strijd met het bestemmingsplan (datum verzending brief / besluit: 16-6-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92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2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Koudum, Ooste 35  het plaatsen van een paardrijbak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23</meta:user-defined>
    <meta:user-defined meta:name="OVERHEIDop.GmbID/DC.identifier">gmb-2017-105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 35</meta:user-defined>
    <meta:user-defined meta:name="OVERHEIDop.woonplaats">Koudum</meta:user-defined>
    <meta:user-defined meta:name="OVERHEIDop.straatnaam">Oos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47 548137</meta:user-defined>
    <meta:user-defined meta:name="OVERHEIDop.versieInformatie"/>
  </office:meta>
</office:document-meta>
</file>