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osbult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omgevingsvergunning onderdeel miliue voor kunnen houden van vleeskuiken in stal 2</text:p>
            <text:p text:style-name="common-al">Globale Locatie: Mosbulten 7 te Sint-Oedenrode</text:p>
            <text:p text:style-name="common-al">Zaaknummer: SO-UV 20160257</text:p>
            <text:p text:style-name="common-al"/>
            <text:p text:style-name="common-al"> Het ontwerpbesluit is reeds verzonden aan de aanvrager op 15-06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92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2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Mosbulten 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21</meta:user-defined>
    <meta:user-defined meta:name="OVERHEIDop.GmbID/DC.identifier">gmb-2017-105921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H 7</meta:user-defined>
    <meta:user-defined meta:name="OVERHEIDop.woonplaats">Sint-Oedenrode</meta:user-defined>
    <meta:user-defined meta:name="OVERHEIDop.straatnaam">Mosbulte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45 393302</meta:user-defined>
    <meta:user-defined meta:name="OVERHEIDop.versieInformatie"/>
  </office:meta>
</office:document-meta>
</file>