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an Galenstraat (39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eerder gepubliceerde tekst staat er het oprichten van 2 appartementen en 2 maatschappelijke ruimten maar dit moet echter het oprichten van 4 wooneenheden zijn. </text:p>
            <text:p text:style-name="common-al">Datum indiening: 23 mei 2017</text:p>
            <text:p text:style-name="common-al">Wabonummer: D16/0145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92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2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2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Van Galenstraat (39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20</meta:user-defined>
    <meta:user-defined meta:name="OVERHEIDop.GmbID/DC.identifier">gmb-2017-105920</meta:user-defined>
    <meta:user-defined meta:name="OVERHEID.TaxonomieBeleidsagenda/OVERHEID.category">Ruimte en infrastructuur | Organisatie en beleid</meta:user-defined>
    <meta:user-defined meta:name="OVERHEIDop.referentienummer">D16/014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E 39</meta:user-defined>
    <meta:user-defined meta:name="OVERHEIDop.woonplaats">Apeldoorn</meta:user-defined>
    <meta:user-defined meta:name="OVERHEIDop.straatnaam">Van Gal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06 469418</meta:user-defined>
    <meta:user-defined meta:name="OVERHEIDop.versieInformatie"/>
  </office:meta>
</office:document-meta>
</file>